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bottom="0.07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625in"/>
    </style:style>
    <style:style style:name="Table6" style:family="table">
      <style:table-properties style:width="7in" fo:margin-left="0in" table:align="center"/>
    </style:style>
    <style:style style:name="TableRow12" style:family="table-row">
      <style:table-row-properties style:min-row-height="0.5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" style:family="table-row">
      <style:table-row-properties style:min-row-height="0.552in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5" style:family="table-row">
      <style:table-row-properties style:min-row-height="0.5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5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text-indent="1.25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2" style:family="table-row">
      <style:table-row-properties style:min-row-height="0.67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margin-left="1.4166in" fo:text-indent="-1.4166in">
        <style:tab-stops/>
      </style:paragraph-properties>
      <style:text-properties style:font-name="標楷體" style:font-name-asian="標楷體" fo:color="#000000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 fo:margin-left="1.5in" fo:text-indent="-1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9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0.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2" style:family="table-row">
      <style:table-row-properties style:min-row-height="1.763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3" style:family="table-row">
      <style:table-row-properties style:min-row-height="0.445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0.98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9" style:family="table-row">
      <style:table-row-properties style:min-row-height="0.60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4" style:parent-style-name="內文" style:list-style-name="LFO1" style:family="paragraph">
      <style:paragraph-properties style:line-height-at-least="0in" fo:margin-left="0.2472in" fo:text-indent="-0.24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text-autospace="none" fo:line-height="0.1666in" fo:margin-right="0.2333in">
        <style:tab-stops>
          <style:tab-stop style:type="left" style:position="2.125in"/>
          <style:tab-stop style:type="left" style:position="2.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P114" style:parent-style-name="清單段落1" style:list-style-name="LFO2" style:family="paragraph">
      <style:paragraph-properties fo:line-height="0.1666in" fo:margin-right="0.2333in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16" style:parent-style-name="清單段落1" style:list-style-name="LFO2" style:family="paragraph">
      <style:paragraph-properties fo:line-height="0.1666in" fo:margin-right="0.2333in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0" style:parent-style-name="清單段落1" style:list-style-name="LFO2" style:family="paragraph">
      <style:paragraph-properties fo:line-height="0.1666in" fo:margin-right="0.2333in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3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5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6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7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8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29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0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1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2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3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5" style:parent-style-name="清單段落1" style:list-style-name="LFO2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6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7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8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Row141" style:family="table-row">
      <style:table-row-properties style:min-row-height="0.52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P148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TableRow149" style:family="table-row">
      <style:table-row-properties style:min-row-height="0.467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right="0.5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end" fo:margin-right="0.5in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pt" style:font-size-asian="1pt"/>
    </style:style>
    <style:style style:name="TableColumn157" style:family="table-column">
      <style:table-column-properties style:column-width="3.4319in"/>
    </style:style>
    <style:style style:name="TableColumn158" style:family="table-column">
      <style:table-column-properties style:column-width="3.527in"/>
    </style:style>
    <style:style style:name="Table156" style:family="table">
      <style:table-properties style:width="6.959in" fo:margin-left="0in" table:align="center"/>
    </style:style>
    <style:style style:name="TableRow159" style:family="table-row">
      <style:table-row-properties style:min-row-height="2.15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break-before="page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98" style:family="table-column">
      <style:table-column-properties style:column-width="0.8534in" style:use-optimal-column-width="false"/>
    </style:style>
    <style:style style:name="TableColumn199" style:family="table-column">
      <style:table-column-properties style:column-width="3.1722in" style:use-optimal-column-width="false"/>
    </style:style>
    <style:style style:name="TableColumn200" style:family="table-column">
      <style:table-column-properties style:column-width="1.4763in" style:use-optimal-column-width="false"/>
    </style:style>
    <style:style style:name="TableColumn201" style:family="table-column">
      <style:table-column-properties style:column-width="1.3923in" style:use-optimal-column-width="false"/>
    </style:style>
    <style:style style:name="Table197" style:family="table">
      <style:table-properties style:width="6.8944in" fo:margin-left="0in" table:align="left"/>
    </style:style>
    <style:style style:name="TableRow202" style:family="table-row">
      <style:table-row-properties style:min-row-height="0.6666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6298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1111in" fo:margin-bottom="0.1111in" fo:margin-right="0.1666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1111in" fo:margin-bottom="0.1111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6298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111in" fo:margin-bottom="0.1111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end" fo:margin-top="0.1111in" fo:margin-bottom="0.1111in" fo:margin-right="0.1666in"/>
      <style:text-properties style:font-name="標楷體" style:font-name-asian="標楷體" fo:color="#000000"/>
    </style:style>
    <style:style style:name="P232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TableRow233" style:family="table-row">
      <style:table-row-properties style:min-row-height="6.9833in" style:use-optimal-row-height="false" fo:keep-together="always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6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7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8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9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 fo:margin-top="0.1111in" fo:margin-bottom="0.1111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48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49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50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text-align="center" fo:margin-top="0.125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56" style:family="table-column">
      <style:table-column-properties style:column-width="0.8902in"/>
    </style:style>
    <style:style style:name="TableColumn257" style:family="table-column">
      <style:table-column-properties style:column-width="2.2361in"/>
    </style:style>
    <style:style style:name="TableColumn258" style:family="table-column">
      <style:table-column-properties style:column-width="0.9944in"/>
    </style:style>
    <style:style style:name="TableColumn259" style:family="table-column">
      <style:table-column-properties style:column-width="2.5652in"/>
    </style:style>
    <style:style style:name="Table255" style:family="table">
      <style:table-properties style:width="6.6861in" fo:margin-left="0in" table:align="left"/>
    </style:style>
    <style:style style:name="TableRow260" style:family="table-row">
      <style:table-row-properties style:min-row-height="0.791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0" style:family="table-row">
      <style:table-row-properties style:min-row-height="0.6097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68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791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margin-top="0.125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break-before="page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96" style:family="table-column">
      <style:table-column-properties style:column-width="6.6861in"/>
    </style:style>
    <style:style style:name="Table295" style:family="table">
      <style:table-properties style:width="6.686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0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4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5" style:parent-style-name="內文" style:family="paragraph">
      <style:paragraph-properties fo:line-height="0.3472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7" style:parent-style-name="內文" style:family="paragraph">
      <style:paragraph-properties fo:line-height="0.3472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9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text-align="end" fo:margin-top="0.05in" fo:margin-bottom="0.125in" fo:line-height="0.25in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23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3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line-height="0.3472in" fo:margin-left="0.08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33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text-align="end" fo:margin-top="0.05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paragraph-properties fo:margin-left="0.1666in" fo:text-indent="-0.16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2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【附件一】</text:p>
      <text:p text:style-name="P2"><text:span text:style-name="T3">第二十五屆彩墨新人賞</text:span><text:span text:style-name="T4"><text:s/>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作者姓名</text:p>
          </table:table-cell>
          <table:table-cell table:style-name="TableCell15" table:number-columns-spanned="3">
            <text:p text:style-name="P16">中文：</text:p>
          </table:table-cell>
          <table:covered-table-cell/>
          <table:covered-table-cell/>
          <table:table-cell table:style-name="TableCell17" table:number-rows-spanned="4">
            <text:p text:style-name="P18">請提供清晰彩色</text:p>
            <text:p text:style-name="P19">近照一張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3">
            <text:p text:style-name="P23">英文：<text:s text:c="28"/>（請參考護照）</text:p>
          </table:table-cell>
          <table:covered-table-cell/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>民國<text:s text:c="4"/>年<text:s text:c="4"/>月<text:s text:c="4"/>日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就讀學校</text:p>
            <text:p text:style-name="P38">或畢業學校</text:p>
          </table:table-cell>
          <table:table-cell table:style-name="TableCell39" table:number-columns-spanned="3">
            <text:p text:style-name="P40"><text:s text:c="7"/>學校<text:s text:c="12"/>科系<text:s text:c="18"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處</text:p>
          </table:table-cell>
          <table:table-cell table:style-name="TableCell45" table:number-columns-spanned="4">
            <text:p text:style-name="P46">□□□□□□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4">
            <text:p text:style-name="P51"><text:span text:style-name="T52">□□□□□□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4">
            <text:p text:style-name="P57"><text:span text:style-name="T58">宅</text:span><text:span text:style-name="T59">（</text:span><text:span text:style-name="T60">H</text:span><text:span text:style-name="T61">）：</text:span></text:p>
            <text:p text:style-name="P62">公（O）：</text:p>
            <text:p text:style-name="P63"><text:span text:style-name="T64">手機（</text:span><text:span text:style-name="T65">M</text:span><text:span text:style-name="T66">）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作者簡歷</text:p>
            <text:p text:style-name="P75"><text:span text:style-name="T76">(</text:span><text:span text:style-name="T77">限</text:span><text:span text:style-name="T78">80</text:span><text:span text:style-name="T79">字以內，建議以編年條列式書寫展覽及得獎等相關經歷</text:span><text:span text:style-name="T80">)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作品名稱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創作理念</text:p>
            <text:p text:style-name="P92"><text:span text:style-name="T93">(</text:span><text:span text:style-name="T94">225</text:span><text:span text:style-name="T95">字以內</text:span><text:span text:style-name="T96">)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切結事項</text:p>
          </table:table-cell>
          <table:table-cell table:style-name="TableCell102" table:number-columns-spanned="4">
            <text:list text:style-name="LFO1" text:continue-numbering="true">
              <text:list-item>
                <text:p text:style-name="P103">作品為本人三年以內創作，無抄襲、重作、臨摹、代題字及冒名頂替情事，亦未曾參加其他競賽得獎。</text:p>
              </text:list-item>
              <text:list-item>
                <text:p text:style-name="P104"><text:span text:style-name="T105">本人遵守本比賽簡章規定，所載內容如有不實或違反簡章規定者，願被取消資格並自負法律責任，絕無異議。</text:span></text:p>
              </text:list-item>
              <text:list-item>
                <text:p text:style-name="P106">主辦單位得對本屆得獎作品進行展覽和印製出版品或開發文創品等，並得無限期、次數、各類型態媒體宣傳、展覽、專輯、文創品等印製權及網站刊登權，及進行任何形式之非營利性使用，不再另予通知或致酬原作者。</text:p>
              </text:list-item>
              <text:list-item>
                <text:p text:style-name="P107">本人對於參賽作品所涉及侵犯他人智慧財產權，願自負法律責任。</text:p>
              </text:list-item>
              <text:list-item>
                <text:p text:style-name="P108">本人已詳閱臺中市政府文化局依個資法第8條所告知事項並清楚瞭解蒐集、處理或利用個人資料之目的及用途(於本表第二頁)。本人同意主辦單位蒐集本人提供之姓名、出生日期、地址、電話(含手機)、電子信箱等資料。</text:p>
              </text:list-item>
            </text:list>
            <text:p text:style-name="P109"><text:span text:style-name="T110">臺中市政府文化局依據個人資料保護法（以下稱個資法）第</text:span><text:span text:style-name="T111">8</text:span><text:span text:style-name="T112">條規</text:span><text:span text:style-name="T113">定，應向臺端告知下列事項，請臺端詳閱：</text:span></text:p>
            <text:list text:style-name="LFO2" text:continue-numbering="true">
              <text:list-item>
                <text:list>
                  <text:list-item>
                    <text:p text:style-name="P114"><text:span text:style-name="T115">蒐集之目的：適用於臺端參與本局本活動所涉及個人資料蒐集、處理與利用行為。</text:span></text:p>
                  </text:list-item>
                  <text:list-item>
                    <text:p text:style-name="P116"><text:span text:style-name="T117">蒐集之個人資料類別：臺端於本局本活動報名表及公文往來期間所產生屬於個資法第</text:span><text:span text:style-name="T118">2<text:s/></text:span><text:span text:style-name="T119">條所定義之「個人資料」。</text:span></text:p>
                  </text:list-item>
                  <text:list-item>
                    <text:p text:style-name="P120"><text:span text:style-name="T121">個人資料利用之期間、地區、對象及方式：</text:span><text:span text:style-name="T122"><text:s/>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23">期間：個人資料蒐集之特定目的存續期間、依相關法令或契約約定資料之保存所訂保存年限（如：檔案法等）或本局因執行公務所必須之保存期間。</text:p>
              </text:list-item>
              <text:list-item>
                <text:p text:style-name="P124">地區：本國。<text:s/></text:p>
              </text:list-item>
              <text:list-item>
                <text:p text:style-name="P125">對象：<text:s/></text:p>
              </text:list-item>
            </text:list>
            <text:p text:style-name="P126">1.臺中市政府及其所屬機關。</text:p>
            <text:p text:style-name="P127">2.配合依法調查之機關。</text:p>
            <text:p text:style-name="P128"><text:s text:c="7"/>3.配合主管機關依職權或職務需要之調查或使用。</text:p>
            <text:p text:style-name="P129"><text:s text:c="7"/>4.基於善意相信揭露個人資料為法律所必需。</text:p>
            <text:p text:style-name="P130"><text:s text:c="7"/>5.臺端於本局本活動之所為，已違反簡章內容，損害本局或他人權益，本局揭露個人資料係為採取法律行為所必要者。</text:p>
            <text:p text:style-name="P131"><text:s text:c="7"/>6.有利於臺端權益。</text:p>
            <text:p text:style-name="P132"><text:s text:c="7"/>7.經臺端書面同意。</text:p>
            <text:p text:style-name="P133"><text:s text:c="7"/>8.基於委外契約關係，本局依約履行提供個人資料義務。</text:p>
            <text:list text:style-name="LFO3" text:continue-numbering="true">
              <text:list-item>
                <text:p text:style-name="P134">方式：以自動化機器或其他非自動化之利用方式。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35">依據個資法第三條規定，臺端得以書面或致電本局保有臺端之個人資料得行使下列權利：<text:s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36">得向本局查詢、請求閱覽或請求製給複製本，而本局依法得酌收必要成本費用。<text:s/></text:p>
              </text:list-item>
              <text:list-item>
                <text:p text:style-name="P137">得向本局請求補充或更正，惟依法臺端應為適當之釋明。<text:s/></text:p>
              </text:list-item>
              <text:list-item>
                <text:p text:style-name="P138">得向本局請求停止蒐集、處理或利用及請求刪除，惟依法本局因執行業務所必須者，得不依臺端請求為之。<text:s/></text:p>
              </text:list-item>
            </text:list>
            <text:p text:style-name="P139"><text:span text:style-name="T140">臺端得自由選擇是否提供相關個人資料：臺端得自由選擇是否提供相關個人資料，惟臺端若拒絕提供相關個人資料，本局將無法進行必要之審核及處理作業，致無法提供臺端相關服務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欣中典藏獎</text:p>
            <text:p text:style-name="P144"><text:span text:style-name="T145">意願</text:span></text:p>
          </table:table-cell>
          <table:table-cell table:style-name="TableCell146" table:number-columns-spanned="4">
            <text:p text:style-name="P147">本人<text:s/>□同意<text:s/>□不同意<text:s/>於送件作品獲獎時，若經欣中天然氣股份有限公司選定，得獎作品歸該公司典藏。</text:p>
            <text:p text:style-name="P148">（註：本意願不影響作品審查。）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作者簽章</text:p>
          </table:table-cell>
          <table:table-cell table:style-name="TableCell152" table:number-columns-spanned="4">
            <text:p text:style-name="P153"/>
            <text:p text:style-name="P154">（未簽章者不予受理）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身分證影印本黏貼處【正面】</text:p>
          </table:table-cell>
          <table:table-cell table:style-name="TableCell162">
            <text:p text:style-name="P163">身分證影印本黏貼處【背面】</text:p>
          </table:table-cell>
        </table:table-row>
      </table:table>
      <text:p text:style-name="P164"><text:span text:style-name="T165">※</text:span><text:span text:style-name="T166">本報名表請連同作品相片</text:span><text:span text:style-name="T167">(5×7</text:span><text:span text:style-name="T168">吋</text:span><text:span text:style-name="T169">)</text:span><text:span text:style-name="T170">，</text:span><text:span text:style-name="T171">於</text:span><text:span text:style-name="T172">115</text:span><text:span text:style-name="T173">年</text:span><text:span text:style-name="T174">6</text:span><text:span text:style-name="T175">月</text:span><text:span text:style-name="T176">12</text:span><text:span text:style-name="T177">日</text:span><text:span text:style-name="T178">前</text:span><text:span text:style-name="T179">掛號郵寄到「</text:span><text:span text:style-name="T180">407610</text:span><text:span text:style-name="T181">臺中市西屯區臺灣大道三段</text:span><text:span text:style-name="T182">99</text:span><text:span text:style-name="T183">號惠中樓</text:span><text:span text:style-name="T184">8</text:span><text:span text:style-name="T185">樓，臺中市政府文化局視覺藝術科」收，信封註明「第二十五屆彩墨新人賞」。</text:span></text:p>
      <text:p text:style-name="P186"><text:span text:style-name="T187">※</text:span><text:span text:style-name="T188">35</text:span><text:span text:style-name="T189">歲以上</text:span><text:span text:style-name="T190">參賽者，請附在學證明（如學生證影本）。</text:span></text:p>
      <text:soft-page-break/>
      <text:p text:style-name="P191"><text:span text:style-name="T192">【附件二】</text:span></text:p>
      <text:p text:style-name="P193"><text:span text:style-name="T194">第二十五屆彩墨新人賞</text:span><text:span text:style-name="T195"><text:s/></text:span><text:span text:style-name="T196">報名作品資料表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作品名稱</text:p>
          </table:table-cell>
          <table:covered-table-cell/>
          <table:table-cell table:style-name="TableCell205">
            <text:p text:style-name="P206">尺寸</text:p>
          </table:table-cell>
          <table:table-cell table:style-name="TableCell207">
            <text:p text:style-name="P208">創作年代</text:p>
          </table:table-cell>
        </table:table-row>
        <table:table-row table:style-name="TableRow209">
          <table:table-cell table:style-name="TableCell210">
            <text:p text:style-name="P211">中文</text:p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><text:span text:style-name="T216">縱向</text:span><text:span text:style-name="T217"><text:s text:c="5"/></text:span><text:span text:style-name="T218">cm ×</text:span><text:span text:style-name="T219"><text:s text:c="2"/></text:span><text:span text:style-name="T220">橫向</text:span><text:span text:style-name="T221"><text:s text:c="5"/></text:span><text:span text:style-name="T222">cm</text:span></text:p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英文</text:span>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4"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作品照片</text:span><text:span text:style-name="T242">（</text:span><text:span text:style-name="T243">5×7</text:span><text:span text:style-name="T244">吋）</text:span><text:span text:style-name="T245">照片請勿折疊</text:span></text:p>
            <text:p text:style-name="P246">標示作品上下方向</text:p>
          </table:table-cell>
          <table:covered-table-cell/>
          <table:covered-table-cell/>
          <table:covered-table-cell/>
        </table:table-row>
      </table:table>
      <text:p text:style-name="P247">※連作組合之單件作品請務必提供完整作品圖示。</text:p>
      <text:p text:style-name="P248">※每件作品最高投保金額5萬元。</text:p>
      <text:p text:style-name="P249"/>
      <text:soft-page-break/>
      <text:p text:style-name="P250">【附件三】</text:p>
      <text:p text:style-name="P251"><text:span text:style-name="T252">第二十五屆彩墨新人賞</text:span><text:span text:style-name="T253"><text:s/></text:span><text:span text:style-name="T254">複審作品標籤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名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創作年代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作品名稱</text:p>
          </table:table-cell>
          <table:table-cell table:style-name="TableCell273" table:number-columns-spanned="3">
            <text:p text:style-name="P274"><text:span text:style-name="T275">中文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英文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尺寸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備註</text:p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※</text:span><text:span text:style-name="T292">本表為複審原作標籤，請於複審原作送件時將本標籤自行黏貼於作品背面右上方。</text:span></text:p>
      <text:soft-page-break/>
      <text:p text:style-name="P293"><text:span text:style-name="T294">【附件四】</text:span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內文"><text:span text:style-name="T299">第二十五屆彩墨新人賞複審作品收件存根</text:span><text:span text:style-name="T300"><text:s/>(</text:span><text:span text:style-name="T301">主辦單位保存聯</text:span><text:span text:style-name="T302">)</text:span></text:p>
            <text:p text:style-name="P303">茲收到<text:s text:c="25"/>先生</text:p>
            <text:p text:style-name="P304">女士</text:p>
            <text:p text:style-name="P305"><text:span text:style-name="T306">參加「第二十五屆彩墨新人賞」複審作品</text:span></text:p>
            <text:p text:style-name="P307"><text:span text:style-name="T308">作品名稱：</text:span></text:p>
            <text:p text:style-name="P309"><text:s/></text:p>
            <text:p text:style-name="P310">臺中市政府文化局<text:s/>收件人：</text:p>
            <text:p text:style-name="P311"><text:span text:style-name="T312">中華民國</text:span><text:span text:style-name="T313">115</text:span><text:span text:style-name="T314">年</text:span><text:span text:style-name="T315"><text:s text:c="3"/></text:span><text:span text:style-name="T316">月</text:span><text:span text:style-name="T317"><text:s text:c="3"/></text:span><text:span text:style-name="T318">日</text:span></text:p>
            <text:p text:style-name="P319"><text:span text:style-name="T320">本人將如期至貴局辦理退件手續；若逾期未辦理，則同意如規定視同放棄作品，主辦單位不必負責保管並逕行處理，本人無異議。</text:span><text:span text:style-name="T321"><text:s text:c="36"/></text:span></text:p>
            <text:p text:style-name="P322">參展者簽名：</text:p>
            <text:p text:style-name="P323"/>
          </table:table-cell>
        </table:table-row>
        <table:table-row table:style-name="TableRow324">
          <table:table-cell table:style-name="TableCell325">
            <text:p text:style-name="內文"><text:span text:style-name="T326">第二十五屆彩墨新人賞複審收件收據</text:span><text:span text:style-name="T327">(</text:span><text:span text:style-name="T328">參賽者保存聯</text:span><text:span text:style-name="T329">)</text:span></text:p>
            <text:p text:style-name="P330">茲收到<text:s text:c="25"/>先生</text:p>
            <text:p text:style-name="P331">女士</text:p>
            <text:p text:style-name="P332"/>
            <text:p text:style-name="P333"><text:span text:style-name="T334">參加「第二十五屆彩墨新人賞」複審作品</text:span></text:p>
            <text:p text:style-name="P335">作品名稱：<text:s text:c="19"/></text:p>
            <text:p text:style-name="P336"/>
            <text:p text:style-name="P337"/>
            <text:p text:style-name="P338">臺中市政府文化局<text:s/>收件人：</text:p>
            <text:p text:style-name="P339"><text:span text:style-name="T340">中華民國</text:span><text:span text:style-name="T341">115</text:span><text:span text:style-name="T342">年</text:span><text:span text:style-name="T343"><text:s text:c="3"/></text:span><text:span text:style-name="T344">月</text:span><text:span text:style-name="T345"><text:s text:c="3"/></text:span><text:span text:style-name="T346">日</text:span></text:p>
            <text:p text:style-name="P347">注意事項：</text:p>
            <text:p text:style-name="P348">※本據隨作品簽收後還交參賽者收執。</text:p>
            <text:p text:style-name="P349"><text:span text:style-name="T350">※</text:span><text:span text:style-name="T351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1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03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第十六屆彩墨新人賞」企劃案</dc:title>
    <meta:initial-creator>高貞貞</meta:initial-creator>
    <dc:creator>張月芬</dc:creator>
    <meta:creation-date>2026-03-05T07:05:00Z</meta:creation-date>
    <dc:date>2026-03-18T03:04:00Z</dc:date>
    <meta:print-date>2024-06-13T03:18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39" meta:character-count="2273" meta:row-count="16" meta:non-whitespace-character-count="1938"/>
  </office:meta>
</office:document-meta>
</file>